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 svg:font-family="TimesNewRoman, '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che2_5f_2">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2" style:family="paragraph" style:parent-style-name="sche2_5f_2">
      <style:paragraph-properties fo:text-align="justify" style:justify-single-word="false"/>
      <style:text-properties fo:font-size="12pt" fo:language="it" fo:country="IT" fo:font-weight="bold" style:font-size-asian="12pt" style:font-weight-asian="bold" style:font-size-complex="12pt" style:font-weight-complex="bold"/>
    </style:style>
    <style:style style:name="P3" style:family="paragraph" style:parent-style-name="sche2_5f_2">
      <style:paragraph-properties fo:text-align="justify" style:justify-single-word="false"/>
    </style:style>
    <style:style style:name="P4" style:family="paragraph" style:parent-style-name="Standard">
      <style:paragraph-properties fo:text-align="end" style:justify-single-word="false">
        <style:tab-stops>
          <style:tab-stop style:position="0.751cm"/>
        </style:tab-stops>
      </style:paragraph-properties>
    </style:style>
    <style:style style:name="P5" style:family="paragraph" style:parent-style-name="Standard" style:list-style-name="WW8Num2">
      <style:paragraph-properties fo:text-align="end" style:justify-single-word="false">
        <style:tab-stops>
          <style:tab-stop style:position="0.751cm"/>
        </style:tab-stops>
      </style:paragraph-properties>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text-align="center" style:justify-single-word="false" style:text-autospace="none"/>
      <style:text-properties fo:font-weight="bold" style:font-weight-asian="bold" style:font-weight-complex="bold"/>
    </style:style>
    <style:style style:name="P9" style:family="paragraph" style:parent-style-name="Standard">
      <style:paragraph-properties fo:line-height="150%" fo:text-align="justify" style:justify-single-word="false" style:text-autospace="none"/>
      <style:text-properties fo:font-weight="bold" style:font-weight-asian="bold" style:font-style-complex="italic" style:font-weight-complex="bold"/>
    </style:style>
    <style:style style:name="P10" style:family="paragraph" style:parent-style-name="Standard">
      <style:paragraph-properties fo:text-align="justify" style:justify-single-word="false" style:text-autospace="none"/>
      <style:text-properties fo:font-weight="bold" style:font-weight-asian="bold"/>
    </style:style>
    <style:style style:name="P11" style:family="paragraph" style:parent-style-name="Standard">
      <style:paragraph-properties fo:text-align="center" style:justify-single-word="false"/>
      <style:text-properties style:font-name="Arial" fo:font-size="8pt" fo:font-weight="bold" style:font-size-asian="8pt" style:font-weight-asian="bold" style:font-name-complex="Arial" style:font-weight-complex="bold"/>
    </style:style>
    <style:style style:name="P12" style:family="paragraph" style:parent-style-name="Standard">
      <style:paragraph-properties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13" style:family="paragraph" style:parent-style-name="Standard">
      <style:paragraph-properties fo:text-align="center" style:justify-single-word="false" style:text-autospace="none"/>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Standard">
      <style:paragraph-properties style:text-autospace="none"/>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text-autospace="none"/>
      <style:text-properties style:font-name="Arial" fo:font-size="11pt" fo:font-style="italic" fo:font-weight="bold" style:font-size-asian="11pt" style:font-style-asian="italic" style:font-weight-asian="bold" style:font-name-complex="Arial" style:font-size-complex="11pt"/>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style:text-autospace="none"/>
    </style:style>
    <style:style style:name="P18" style:family="paragraph" style:parent-style-name="Standard">
      <style:paragraph-properties fo:text-align="justify" style:justify-single-word="false" style:text-autospace="none"/>
      <style:text-properties fo:color="#000000"/>
    </style:style>
    <style:style style:name="P19" style:family="paragraph" style:parent-style-name="Standard">
      <style:paragraph-properties fo:line-height="150%" fo:text-align="justify" style:justify-single-word="false" style:text-autospace="none"/>
      <style:text-properties fo:color="#000000" fo:font-style="italic" fo:font-weight="bold" style:font-style-asian="italic" style:font-weight-asian="bold" style:font-style-complex="italic"/>
    </style:style>
    <style:style style:name="P20" style:family="paragraph" style:parent-style-name="Standard">
      <style:paragraph-properties fo:line-height="150%" fo:text-align="center" style:justify-single-word="false" style:text-autospace="none"/>
      <style:text-properties fo:color="#000000"/>
    </style:style>
    <style:style style:name="P21" style:family="paragraph" style:parent-style-name="Standard">
      <style:paragraph-properties fo:line-height="150%" fo:text-align="center" style:justify-single-word="false" style:text-autospace="none"/>
      <style:text-properties fo:color="#000000" fo:font-weight="bold" style:font-weight-asian="bold"/>
    </style:style>
    <style:style style:name="P22" style:family="paragraph" style:parent-style-name="Standard">
      <style:paragraph-properties fo:line-height="150%" style:text-autospace="none"/>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line-height="150%" fo:text-align="justify" style:justify-single-word="false" style:text-autospace="none">
        <style:tab-stops>
          <style:tab-stop style:position="0.635cm"/>
        </style:tab-stops>
      </style:paragraph-properties>
    </style:style>
    <style:style style:name="P25"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style>
    <style:style style:name="P26"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style:text-autospace="none"/>
      <style:text-properties fo:font-style="italic" style:font-style-asian="italic" style:font-style-complex="italic"/>
    </style:style>
    <style:style style:name="P28" style:family="paragraph" style:parent-style-name="Standard">
      <style:paragraph-properties fo:margin-left="0.635cm" fo:margin-right="0cm" fo:line-height="150%" fo:text-align="justify" style:justify-single-word="false" fo:text-indent="0cm" style:auto-text-indent="false" style:text-autospace="none"/>
      <style:text-properties fo:color="#000000"/>
    </style:style>
    <style:style style:name="P29" style:family="paragraph" style:parent-style-name="Standard">
      <style:paragraph-properties fo:margin-left="0.635cm" fo:margin-right="0cm" fo:line-height="150%" fo:text-align="justify" style:justify-single-word="false" fo:text-indent="0cm" style:auto-text-indent="false" style:text-autospace="none"/>
      <style:text-properties fo:color="#000000" fo:font-weight="bold" style:font-weight-asian="bold" style:font-weight-complex="bold"/>
    </style:style>
    <style:style style:name="P30" style:family="paragraph" style:parent-style-name="Standard">
      <style:paragraph-properties fo:margin-left="0.635cm" fo:margin-right="0cm" fo:line-height="150%" fo:text-align="justify" style:justify-single-word="false" fo:text-indent="0cm" style:auto-text-indent="false" style:text-autospace="none"/>
    </style:style>
    <style:style style:name="P31" style:family="paragraph" style:parent-style-name="Standard">
      <style:paragraph-properties fo:margin-left="7.493cm" fo:margin-right="0cm" fo:text-indent="0cm" style:auto-text-indent="false" style:text-autospace="none"/>
    </style:style>
    <style:style style:name="P32" style:family="paragraph" style:parent-style-name="Standard" style:master-page-name="Standard">
      <style:paragraph-properties style:line-height-at-least="0.423cm" style:page-number="auto">
        <style:tab-stops>
          <style:tab-stop style:position="0.751cm"/>
        </style:tab-stops>
      </style:paragraph-properties>
    </style:style>
    <style:style style:name="P33" style:family="paragraph" style:parent-style-name="Corpo_20_del_20_testo_20_2">
      <style:paragraph-properties fo:line-height="100%" fo:orphans="0" fo:widows="0"/>
    </style:style>
    <style:style style:name="P34"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color="#008080" fo:font-weight="bold" style:font-weight-asian="bold" style:font-weight-complex="bold"/>
    </style:style>
    <style:style style:name="T6" style:family="text">
      <style:text-properties fo:language="it" fo:country="IT"/>
    </style:style>
    <style:style style:name="T7" style:family="text">
      <style:text-properties fo:font-size="12pt" fo:language="it" fo:country="IT" fo:font-weight="bold" style:font-size-asian="12pt" style:font-weight-asian="bold" style:font-size-complex="12pt" style:font-style-complex="italic" style:font-weight-complex="bold"/>
    </style:style>
    <style:style style:name="T8" style:family="text">
      <style:text-properties fo:color="#000000"/>
    </style:style>
    <style:style style:name="T9" style:family="text">
      <style:text-properties fo:color="#000000" fo:font-size="12pt" fo:letter-spacing="-0.018cm" fo:language="it" fo:country="IT" fo:font-weight="bold" style:font-size-asian="12pt" style:font-weight-asian="bold" style:font-size-complex="12pt" style:font-weight-complex="bold"/>
    </style:style>
    <style:style style:name="T10" style:family="text">
      <style:text-properties fo:color="#000000" fo:font-size="12pt" fo:letter-spacing="-0.019cm" fo:language="it" fo:country="IT" fo:font-weight="bold" style:font-size-asian="12pt" style:font-weight-asian="bold" style:font-size-complex="12pt" style:font-weight-complex="bold"/>
    </style:style>
    <style:style style:name="T11" style:family="text">
      <style:text-properties fo:color="#000000" fo:font-weight="bold" style:font-weight-asian="bold"/>
    </style:style>
    <style:style style:name="T12" style:family="text">
      <style:text-properties fo:color="#000000" fo:font-weight="bold" style:font-weight-asian="bold" style:font-weight-complex="bold"/>
    </style:style>
    <style:style style:name="T13" style:family="text">
      <style:text-properties fo:color="#000000" style:font-name="TimesNewRoman" fo:font-size="10pt" style:font-size-asian="10pt" style:font-name-complex="TimesNewRoman" style:font-size-complex="10pt"/>
    </style:style>
    <style:style style:name="T14" style:family="text">
      <style:text-properties fo:color="#000000" fo:font-style="italic" style:font-style-asian="italic" style:font-style-complex="italic"/>
    </style:style>
    <style:style style:name="T15" style:family="text">
      <style:text-properties fo:color="#000000" fo:font-size="12pt" style:text-underline-style="none" fo:font-weight="bold" style:font-size-asian="12pt" style:font-weight-asian="bold" style:font-size-complex="12pt"/>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5">ALLEGATO A</text:span></text:p>
      <text:p text:style-name="P4">Istituto Superiore</text:p>
      <text:p text:style-name="P4"><text:s/>per la Conservazione e il Restauro</text:p>
      <text:p text:style-name="P4">Via di San Michele, 23</text:p>
      <text:list xml:id="list29645679" text:style-name="WW8Num2">
        <text:list-item>
          <text:p text:style-name="P5">Roma</text:p>
        </text:list-item>
      </text:list>
      <text:p text:style-name="P4"/>
      <text:p text:style-name="P4"/>
      <text:p text:style-name="P1">ISTANZA DI AMMISSIONE ALLA GARA E DICHIARAZIONE UNICA</text:p>
      <text:p text:style-name="P1"/>
      <text:p text:style-name="P3"><text:span text:style-name="T7">OGGETTO: </text:span><text:span text:style-name="T9">Affidamento del </text:span><text:span text:style-name="T10">servizio di tesoreria <text:s/>dell’Istituto Superiore per la Conservazione e il Restauro.</text:span></text:p>
      <text:p text:style-name="P3"><text:span text:style-name="T10">CIG </text:span><text:a xlink:type="simple" xlink:href="https://smartcig.avcp.it/SmartCig/preparaDettaglioComunicazioneOS.action?codDettaglioCarnet=14380709"><text:span text:style-name="Internet_20_link"><text:span text:style-name="T15">Z1C0DB6EAE</text:span></text:span></text:a></text:p>
      <text:p text:style-name="P2"/>
      <text:p text:style-name="P16"/>
      <text:p text:style-name="P17"><text:span text:style-name="T12">Per l’istituto bancario </text:span><text:span text:style-name="T8">_____________________________________________________________</text:span></text:p>
      <text:p text:style-name="P16">con sede legale nel comune di ___________________________________ (.......) Stato __________ via/piazza __________________________________________n. _________ c.a.p._______________ tel. _________________fax _____________e-mail___________________</text:p>
      <text:p text:style-name="P18">con sede operativa nel comune di ________________________________(……) Stato _________ via/piazza ________________________________________n.__________ c.a.p._______________ partita IVA _____________________________ codice fiscale___________________________</text:p>
      <text:p text:style-name="P16"/>
      <text:p text:style-name="P22">il sottoscritto …………………………………………………nato a ………………………(.......) <text:s text:c="4"/>il .................................... residente nel comune di ................................................................ <text:s/>(.......) Stato ........................………………via/piazza ................................................................ n. ............ cap............…codice fiscale .................................... in qualità di……………………………………. …………………………………………………………….............…. dello stesso istituto bancario</text:p>
      <text:p text:style-name="Corpo_20_del_20_testo_20_21">Domicilio per le comunicazioni: <text:s/>________________________________________________</text:p>
      <text:p text:style-name="Corpo_20_del_20_testo_20_21">Fax:____________________________Tel:__________________ p.e.c:_________________</text:p>
      <text:p text:style-name="P19">ovvero</text:p>
      <text:p text:style-name="P23"><text:span text:style-name="T8">in qualità di procuratore dello stesso istituto bancario in forza di procura n. ………………………di rep. in data………………….del Notaio ………………………… che si allega alla documentazione di gara</text:span><text:span text:style-name="Footnote_20_Symbol"><text:span text:style-name="T8"><text:note text:id="ftn1" text:note-class="footnote"><text:note-citation>1</text:note-citation><text:note-body><text:p text:style-name="P22"><text:s/><text:span text:style-name="T13">La mancata allegazione comporta esclusione, senza possibilità di integrazione.</text:span></text:p><text:p text:style-name="Footnote"/></text:note-body></text:note></text:span></text:span></text:p>
      <text:p text:style-name="P23"/>
      <text:p text:style-name="P20">CHIEDE DI PARTECIPARE ALLA GARA IN OGGETTO</text:p>
      <text:p text:style-name="P23"><text:span text:style-name="T8">come (</text:span><text:span text:style-name="T14">barrare l’ipotesi che interessa e completare</text:span><text:span text:style-name="T8">):</text:span></text:p>
      <text:p text:style-name="P24"><text:bookmark-start text:name="Controllo1"/><text:span text:style-name="T8"><draw:control text:anchor-type="as-char" draw:z-index="0" draw:style-name="gr1" draw:text-style-name="P34" svg:width="0.32cm" svg:height="0.32cm" draw:control="control1"/></text:span><text:bookmark-end text:name="Controllo1"/><text:span text:style-name="T8"><text:tab/> </text:span><text:span text:style-name="T12">concorrente singolo</text:span></text:p>
      <text:p text:style-name="P24"><text:bookmark-start text:name="Controllo2"/><text:span text:style-name="T8"><draw:control text:anchor-type="as-char" draw:z-index="1" draw:style-name="gr1" draw:text-style-name="P34" svg:width="0.32cm" svg:height="0.32cm" draw:control="control2"/></text:span><text:bookmark-end text:name="Controllo2"/><text:span text:style-name="T8"><text:tab/></text:span><text:span text:style-name="T12">raggruppamento temporaneo</text:span><text:span text:style-name="T8">, ai sensi dell’articolo 37, comma 8, del decreto legislativo n.</text:span></text:p>
      <text:p text:style-name="P28">163 del 2006, qualificandosi come:</text:p>
      <text:p text:style-name="P30"><text:bookmark-start text:name="Controllo3"/><text:soft-page-break/><text:span text:style-name="T8"><draw:control text:anchor-type="as-char" draw:z-index="2" draw:style-name="gr1" draw:text-style-name="P34" svg:width="0.32cm" svg:height="0.32cm" draw:control="control3"/></text:span><text:bookmark-end text:name="Controllo3"/><text:span text:style-name="T8"><text:tab/></text:span><text:span text:style-name="T12">istituto bancario capogruppo </text:span><text:span text:style-name="T8">e indicando, quale/i mandante/i <text:s/>il/i seguente/i istituto/i bancario/i: _______________________________________________________________</text:span></text:p>
      <text:p text:style-name="P30"><text:bookmark-start text:name="Controllo4"/><text:span text:style-name="T8"><draw:control text:anchor-type="as-char" draw:z-index="3" draw:style-name="gr1" draw:text-style-name="P34" svg:width="0.32cm" svg:height="0.32cm" draw:control="control4"/></text:span><text:bookmark-end text:name="Controllo4"/><text:span text:style-name="T8"><text:tab/> </text:span><text:span text:style-name="T12">istituto bancario mandante</text:span><text:span text:style-name="T8">, ove capogruppo (mandataria) è l’istituto bancario _______ _____________________________nella cui dichiarazione è rinvenibile la composizione integrale del raggruppamento, della quale si è a conoscenza;</text:span></text:p>
      <text:p text:style-name="P30"><text:bookmark-start text:name="Controllo5"/><text:span text:style-name="T8"><draw:control text:anchor-type="as-char" draw:z-index="4" draw:style-name="gr1" draw:text-style-name="P34" svg:width="0.32cm" svg:height="0.32cm" draw:control="control5"/></text:span><text:bookmark-end text:name="Controllo5"/><text:span text:style-name="T8"><text:tab/></text:span><text:span text:style-name="T12">consorzio stabile</text:span><text:span text:style-name="T8">, ai sensi dell’articolo 34, comma 1, lett. c), D. Lgs. 163/2006 con la precisazione che:</text:span></text:p>
      <text:p text:style-name="P30"><text:bookmark-start text:name="Controllo6"/><text:span text:style-name="T8"><draw:control text:anchor-type="as-char" draw:z-index="5" draw:style-name="gr1" draw:text-style-name="P34" svg:width="0.32cm" svg:height="0.32cm" draw:control="control6"/></text:span><text:bookmark-end text:name="Controllo6"/><text:span text:style-name="T8">si individuano quali esecutori del servizio, in qualità di consorziato/i esecutore/i del servizio, l’Istituto bancario / gli istituti bancari iscritto/i alla C.C.I.A.A. specificamente per il servizio di che trattasi:___________________________________________________________________</text:span></text:p>
      <text:p text:style-name="P29">oppure</text:p>
      <text:p text:style-name="P30"><text:bookmark-start text:name="Controllo7"/><text:span text:style-name="T8"><draw:control text:anchor-type="as-char" draw:z-index="6" draw:style-name="gr1" draw:text-style-name="P34" svg:width="0.32cm" svg:height="0.32cm" draw:control="control7"/></text:span><text:bookmark-end text:name="Controllo7"/><text:span text:style-name="T8">si eseguirà in proprio il servizio di cui trattasi;</text:span></text:p>
      <text:p text:style-name="P16"/>
      <text:p text:style-name="P21">DICHIARA</text:p>
      <text:p text:style-name="P23"><text:span text:style-name="T11"><text:s/></text:span><text:span text:style-name="T4">ai sensi degli artt. 46 e 47 del DPR 445/2000, </text:span><text:span text:style-name="T1">sotto la propria esclusiva responsabilità e consapevole delle sanzioni previste dalla legislazione penale e dalle leggi speciali in materia di falsità negli atti, oltre alle conseguenze mministrative <text:s/>previste dalle disposizioni in materia di appalti pubblici, come richiamate dal successivo art. 76, </text:span><text:span text:style-name="T11">comprovante gli stati, qualità e fatti personali o a diretta conoscenza</text:span><text:span text:style-name="T1">,</text:span><text:span text:style-name="T11"> con espresso riferimento all’istituto bancario che rappresenta e in relazione alla procedura di gara di cui in oggetto:</text:span></text:p>
      <text:p text:style-name="P9"/>
      <text:p text:style-name="P16"><text:span text:style-name="T1">a.1)</text:span> di aver preso visione e di accettare gli adempimenti contrattuali e le condizioni riportate nel bando di gara e nello schema di convenzione, relativi alla concessione di cui all'oggetto, nonché di aver preso visione di tutte le circostanze generali e particolari che possono aver influito sulla formulazione dell'offerta e che possono influire sullo svolgimento della concessione stessa;</text:p>
      <text:p text:style-name="P16"/>
      <text:p text:style-name="P16"><text:span text:style-name="T1">a.2)</text:span> di possedere i requisiti di cui all’art.7 del bando di gara e precisamente :</text:p>
      <text:p text:style-name="P16"><text:s/>- di possedere i requisiti in ordine generale</text:p>
      <text:p text:style-name="P16"><text:s/>- di possedere i requisiti di idoneità professionale</text:p>
      <text:p text:style-name="P16"><text:s/>- di possedere i requisiti di capacità tecnico-professionale;</text:p>
      <text:p text:style-name="P10"/>
      <text:p text:style-name="P16"><text:span text:style-name="T1">a.3)</text:span> a) di non trovarsi in una situazione di controllo di cui all'art. 2359 del codice civile rispetto ad alcun soggetto, e di aver formulato l'offerta autonomamente;</text:p>
      <text:p text:style-name="P27">oppure</text:p>
      <text:p text:style-name="P16">b) di non essere a conoscenza della partecipazione alla medesima procedura di soggetti che si trovano, rispetto al concorrente, in una delle situazioni di controllo di cui all'art. 2359 del codice civile, e di aver formulato l'offerta autonomamente;</text:p>
      <text:p text:style-name="P27">oppure</text:p>
      <text:p text:style-name="P16">c) di essere a conoscenza della partecipazione alla medesima procedura di soggetti che si trovano, rispetto al concorrente, in una delle situazioni di controllo di cui all'art. 2359 del codice civile, e di aver formulato l'offerta autonomamente; </text:p>
      <text:p text:style-name="P25">(barrare la/e dicitura/e che NON interessano)</text:p>
      <text:p text:style-name="P25"/>
      <text:p text:style-name="P16"><text:soft-page-break/><text:span text:style-name="T3">a.4)</text:span><text:span text:style-name="T16"> </text:span>che la ditta è iscritta nel registro della Camera di Commercio, Industria, Artigianato ed Agricoltura di________________ o analogo registro professionale dello Stato di appartenenza, al seguente n° di iscrizione , con la seguente forma giuridica __________________ e di avere il seguente oggetto sociale o attività:____________________________________________________</text:p>
      <text:p text:style-name="P16"/>
      <text:p text:style-name="P16">L'oggetto sociale o l'attività devono essere pertinenti alla tipologia della concessione del servizio di cui trattasi.</text:p>
      <text:p text:style-name="P16"><text:span text:style-name="T16">in caso di Raggruppamento temporaneo di imprese: </text:span>l'oggetto sociale o l'attività devono essere pertinenti alla parte, nell'ambito della concessione di cui trattasi, che sarà eseguita dalla singola ditta all'interno del Raggruppamento;</text:p>
      <text:p text:style-name="P17"><text:span text:style-name="T2">a.5) </text:span>che la ditta mantiene le seguenti posizioni previdenziali ed assicurative ed è in regola con i</text:p>
      <text:p text:style-name="P17">relativi versamenti:</text:p>
      <text:p text:style-name="P17">INAIL: codice ditta n° …..…………………....… sede competente …………………...…..………..</text:p>
      <text:p text:style-name="P17">INPS: matricola azienda n° ……………… ………sede competente …………………..….…………</text:p>
      <text:p text:style-name="P17">ALTRO ENTE: ______________­­­­____ matricola n. …………… sede competente ……………..….</text:p>
      <text:p text:style-name="P17">Eventuale indicazione dei motivi di mancata iscrizione:</text:p>
      <text:p text:style-name="P6"/>
      <text:p text:style-name="P16"><text:span text:style-name="T2">a.6) </text:span>di aver tenuto conto degli obblighi connessi alle disposizioni in materia di sicurezza e protezione dei lavoratori, nonché alle condizioni del lavoro, e di essere in regola con le norme che disciplinano il diritto al lavoro dei disabili previste dalla legge n. 68/1999;</text:p>
      <text:p text:style-name="P26">ovvero</text:p>
      <text:p text:style-name="P16">di aver tenuto conto degli obblighi connessi alle disposizioni in materia di sicurezza e protezione dei lavoratori, nonché alle condizioni del lavoro, e che la ditta non è tenuta al rispetto delle norme che disciplinano il diritto al lavoro dei disabili (legge n. 68/1999) avendo alle dipendenze un numero di lavoratori inferiore a quindici;</text:p>
      <text:p text:style-name="P26">ovvero</text:p>
      <text:p text:style-name="P16">di aver tenuto conto degli obblighi connessi alle disposizioni in materia di sicurezza e protezione dei lavoratori, nonché alle condizioni del lavoro, e che la ditta, avendo alle dipendenze un numero di lavoratori compreso tra 15 e 35 e non avendo proceduto dopo il 18.01.2000 ad assunzioni che abbiano incrementato l’organico, non è attualmente obbligata a presentare il prospetto informativo di cui all’art. 9 della legge n. 68/1999; </text:p>
      <text:p text:style-name="P26">(barrare la/e dicitura/e che NON interessa/no)</text:p>
      <text:p text:style-name="P7"/>
      <text:p text:style-name="P17"><text:span text:style-name="T2">a.7) </text:span>di rispettare all’interno della propria azienda gli obblighi di sicurezza previsti dalla normativa</text:p>
      <text:p text:style-name="P17">vigente;</text:p>
      <text:p text:style-name="P17"><text:span text:style-name="T2">a.8) </text:span>i nominativi, data e luogo di nascita e carica dei seguenti soggetti:</text:p>
      <text:p text:style-name="P17">· il titolare e il direttore tecnico se si tratta di impresa individuale:</text:p>
      <text:p text:style-name="P17">………………………………………………………………………………………………………..</text:p>
      <text:p text:style-name="P17">…………………………………………………………..……………………………………………</text:p>
      <text:p text:style-name="P17">………………………………………………………………………………………………………..</text:p>
      <text:p text:style-name="P17">· i soci e il direttore tecnico se si tratta di società in nome collettivo:</text:p>
      <text:p text:style-name="P17">…………………………………….…………………………………………………………………..</text:p>
      <text:p text:style-name="P17">…………………………………………………………………………………………….…………..</text:p>
      <text:p text:style-name="P17">…………………………………..…………………………………………………………………….</text:p>
      <text:p text:style-name="P17">· i soci accomandatari e il direttore tecnico se si tratta di società in accomandita semplice:</text:p>
      <text:p text:style-name="P17">…………………………………………………………………………………………………………</text:p>
      <text:p text:style-name="P17">…………………………………………………………………………………………………………</text:p>
      <text:p text:style-name="P17">…………………………………………………………………………………………………………</text:p>
      <text:p text:style-name="P17">· gli amministratori muniti di potere di rappresentanza e il direttore tecnico o il socio unico persona fisica, ovvero il socio di maggioranza in caso di società con meno di quattro soci se si tratta di altri tipi di società o consorzi:</text:p>
      <text:p text:style-name="P17">…………………..…………….……………………………………………………………...………</text:p>
      <text:p text:style-name="P17">…….……………………..…..………………………………………………………………….……</text:p>
      <text:p text:style-name="P17"><text:soft-page-break/>…………………………….……………………………………………………………..….…..……</text:p>
      <text:p text:style-name="P17"><text:span text:style-name="T2">a.9) </text:span>che non ricorrono, nei confronti dei soggetti di cui alla precedente lettera a.8), le cause di esclusione di cui alle lettere B) e C) dell'art. 38, comma 1, del D.Lgs. n. 163/2006;</text:p>
      <text:p text:style-name="P17"/>
      <text:p text:style-name="P17"><text:span text:style-name="T2">a.10) </text:span>i nominativi, data e luogo di nascita e carica degli eventuali soggetti cessati dalla carica nell’anno antecedente la data di pubblicazione del bando di gara:</text:p>
      <text:p text:style-name="P17">……………………………………………………….…….…………………………………………..</text:p>
      <text:p text:style-name="P17">……………………………………….……………..…….……………………………………………</text:p>
      <text:p text:style-name="P17"><text:span text:style-name="T16">(compilare in caso di presenza di soggetti cessati dalla carica nel’anno sopra citato)</text:span>.</text:p>
      <text:p text:style-name="P17"/>
      <text:p text:style-name="P16"><text:span text:style-name="T2">a.11) </text:span>che non ricorre, nei confronti dei soggetti di cui alla precedente lettera a.10), la causa di esclusione di cui alla lettera C) dell'art. 38, comma 1, del D.Lgs. n. 163/2006;</text:p>
      <text:p text:style-name="P17"/>
      <text:p text:style-name="P16"><text:span text:style-name="T2">a.12) </text:span>di autorizzare la stazione appaltante ad inviare mediante fax o posta elettronica certificata al numero o indirizzo indicati nella prima pagina dell’istanza di ammissione alla gara le comunicazioni inerenti la procedura di cui all’oggetto, comprese le comunicazioni di cui all’art. 79, comma 5, del D.Lgs. n. 163/2006;</text:p>
      <text:p text:style-name="P16"><text:span text:style-name="T17">In caso di Raggruppamento temporaneo di imprese: </text:span>riportare nella prima pagina dell’istanza di ammissione alla gara, alla voce “Domicilio per le comunicazioni”, il nominativo con recapito, il n° di telefono e telefa x e l’indirizzo pec di un soggetto facente parte del raggruppamento al quale fare riferimento per le comunicazioni suddette;</text:p>
      <text:p text:style-name="P17"/>
      <text:p text:style-name="P16"><text:span text:style-name="T2">a.13) </text:span><text:span text:style-name="T16">Solo per le società cooperative e loro consorzi: </text:span>di essere iscritta nell’apposito albo tenuto</text:p>
      <text:p text:style-name="P16">presso il Registro Imprese della provincia ove ha sede<text:span text:style-name="T16">.</text:span></text:p>
      <text:p text:style-name="P27"/>
      <text:p text:style-name="P16"><text:span text:style-name="T2">a.14) </text:span><text:span text:style-name="T16">Per i Consorzi di cui all’art. 34, comma 1, lettere b) e c), del D.Lgs. n. 163/2006</text:span>: di concorrere per i seguenti consorziati……………….………………………………………..</text:p>
      <text:p text:style-name="P16">……………..……………………………………………………………………………………….</text:p>
      <text:p text:style-name="P16">e che gli stessi non partecipano alla gara in qualsiasi altra forma;</text:p>
      <text:p text:style-name="P16"><text:span text:style-name="T2">(</text:span><text:span text:style-name="T17">indicare denominazione e sede legale di ciascun consorziato</text:span><text:span text:style-name="T2">)</text:span></text:p>
      <text:p text:style-name="P6"/>
      <text:p text:style-name="P16"><text:span text:style-name="T2">a.15) </text:span>di assicurare un efficace e continuativo collegamento con l’Amministrazione comunale, mediante unico interlocutore, con gestione dell’attività in tempo reale ed, in ogni caso, in base alle disposizioni dell’Amministrazione stessa;</text:p>
      <text:p text:style-name="P16"/>
      <text:p text:style-name="P17"/>
      <text:p text:style-name="P17"/>
      <text:p text:style-name="P17"><text:span text:style-name="T1">luogo e data <text:s text:c="118"/>firma</text:span></text:p>
      <text:p text:style-name="P17"/>
      <text:p text:style-name="P17"/>
      <text:p text:style-name="P17"/>
      <text:p text:style-name="P26">La presente dichiarazione sostitutiva deve essere sottoscritta dal legale rappresentante e ad essa deve essere allegata la fotocopia di un documento valido di identità del sottoscrittore. In alternativa è ammessa la sottoscrizione autenticata ai sensi di legge.</text:p>
      <text:p text:style-name="P26"/>
      <text:p text:style-name="P26"/>
      <text:p text:style-name="P12"><text:s/>Ulteriore DICHIARAZIONE</text:p>
      <text:p text:style-name="P13">IN CASO DI RAGGRUPPAMENTO TEMPORANEO DI IMPRESE</text:p>
      <text:p text:style-name="P14"/>
      <text:p text:style-name="P7">I sottoscritti:</text:p>
      <text:p text:style-name="P17">· (cognome e nome)…………………………………………………………………………….…..</text:p>
      <text:p text:style-name="P17">nato (luogo e data di nascita):……………………………………………………………………….</text:p>
      <text:p text:style-name="P17">in qualità di ………………………………………………………………………………………….</text:p>
      <text:p text:style-name="P17"><text:soft-page-break/>dell’IMPRESA CAPOGRUPPO ……………………….…………………………………………..</text:p>
      <text:p text:style-name="P17">con sede in …………………………………………… via …………………………………………</text:p>
      <text:p text:style-name="P17"/>
      <text:p text:style-name="P17">· (cognome e nome) ………………………..………………………………………………………..</text:p>
      <text:p text:style-name="P17">nato (luogo e data di nascita): ……………………………………………………………………….</text:p>
      <text:p text:style-name="P17">in qualità di ………………………………………………………………………………………….</text:p>
      <text:p text:style-name="P17">dell’IMPRESA MANDANTE ………….……………………………………………………………</text:p>
      <text:p text:style-name="P17">con sede in …………………………………………… via …………………………………………</text:p>
      <text:p text:style-name="P17"/>
      <text:p text:style-name="P17">· (cognome e nome) …………………….…………………………………………………………..</text:p>
      <text:p text:style-name="P17">nato (luogo e data di nascita): ……………………………………………………………………….</text:p>
      <text:p text:style-name="P17">in qualità di ………………………………………………………………………………………….</text:p>
      <text:p text:style-name="P17">dell’IMPRESA MANDANTE ……….………………………………………………………………</text:p>
      <text:p text:style-name="P17">con sede in ……………………………………………… via ………………………………………</text:p>
      <text:p text:style-name="P17"/>
      <text:p text:style-name="P8">DICHIARANO</text:p>
      <text:p text:style-name="P8"/>
      <text:p text:style-name="P17">· di partecipare alla gara di cui all’oggetto come Raggruppamento temporaneo di imprese;</text:p>
      <text:p text:style-name="P17">· che il ruolo di ciascuna impresa all’interno del Raggruppamento e le parti della concessione che saranno eseguite dalle singole imprese sono i seguenti:</text:p>
      <text:p text:style-name="P17"/>
      <text:p text:style-name="P17">Ragione sociale <text:tab/><text:tab/><text:tab/><text:tab/>Parti e/o relative percentuali della concessione</text:p>
      <text:p text:style-name="P31">che saranno eseguite dalle singole imprese</text:p>
      <text:p text:style-name="P17">IMPRESA CAPOGRUPPO:</text:p>
      <text:p text:style-name="P17">_____________________________ <text:s text:c="4"/>__________________________________________</text:p>
      <text:p text:style-name="P17"/>
      <text:p text:style-name="P17">IMPRESA MANDANTE:</text:p>
      <text:p text:style-name="P17">__________________________ <text:s text:c="4"/>______________________________________</text:p>
      <text:p text:style-name="P17"/>
      <text:p text:style-name="P17">IMPRESA MANDANTE:</text:p>
      <text:p text:style-name="P17">__________________________ <text:s text:c="4"/>______________________________________</text:p>
      <text:p text:style-name="P17"/>
      <text:p text:style-name="P16">· che, in caso di aggiudicazione della gara, verrà conferito mandato collettivo speciale irrevocabile con rappresentanza alla capogruppo, la quale stipulerà il contratto in nome e per conto proprio e delle mandanti.</text:p>
      <text:p text:style-name="P15">luogo e data</text:p>
      <text:p text:style-name="P7"/>
      <text:p text:style-name="P7"/>
      <text:p text:style-name="P7">FIRME:</text:p>
      <text:p text:style-name="P7"/>
      <text:p text:style-name="P17">Impresa Capogruppo: ………………………………………….</text:p>
      <text:p text:style-name="P17"/>
      <text:p text:style-name="P17">Imprese Mandanti: ………………………………………….………………………………………………………….</text:p>
      <text:p text:style-name="P17"/>
      <text:p text:style-name="P17"/>
      <text:p text:style-name="P17"/>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 svg:font-family="TimesNewRoman, '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sche2_5f_2" style:display-name="sche2_2" style:family="paragraph">
      <style:paragraph-properties fo:text-align="end" style:justify-single-word="false" fo:orphans="0" fo:widows="0" fo:hyphenation-ladder-count="no-limit" style:text-autospace="no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fo:line-height="200%"/>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Car._20_predefinito_20_paragrafo" style:display-name="Car. predefinito paragrafo"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15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renzo</meta:initial-creator>
    <meta:creation-date>2014-02-04T10:15:00</meta:creation-date>
    <dc:creator>Paolo Scarpitti</dc:creator>
    <dc:date>2014-02-24T09:51:01.19</dc:date>
    <meta:print-date>2014-02-03T17:52:00</meta:print-date>
    <meta:editing-cycles>12</meta:editing-cycles>
    <meta:editing-duration>PT17M</meta:editing-duration>
    <meta:document-statistic meta:table-count="0" meta:image-count="0" meta:object-count="0" meta:page-count="5" meta:paragraph-count="126" meta:word-count="1579" meta:character-count="12454"/>
    <meta:generator>OpenOffice.org/3.3$Win32 OpenOffice.org_project/330m20$Build-9567</meta:generator>
  </office:meta>
</office:document-meta>
</file>