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515cm" fo:margin-left="-0.132cm" table:align="left" style:writing-mode="lr-tb"/>
    </style:style>
    <style:style style:name="Tabella1.A" style:family="table-column">
      <style:table-column-properties style:column-width="11.875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2.8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2f291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2f29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5.694cm" style:keep-together="true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3" style:family="table-row">
      <style:table-row-properties style:keep-together="false" fo:keep-together="always"/>
    </style:style>
    <style:style style:name="Tabella1.4" style:family="table-row">
      <style:table-row-properties style:min-row-height="4.713cm" style:keep-together="false" fo:keep-together="always"/>
    </style:style>
    <style:style style:name="Tabella1.5" style:family="table-row">
      <style:table-row-properties style:min-row-height="4.362cm" style:keep-together="false" fo:keep-together="always"/>
    </style:style>
    <style:style style:name="Tabella1.8" style:family="table-row">
      <style:table-row-properties style:min-row-height="2.963cm" style:keep-together="false" fo:keep-together="always"/>
    </style:style>
    <style:style style:name="Tabella1.11" style:family="table-row">
      <style:table-row-properties style:min-row-height="4.66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fo:font-size="8pt" fo:language="it" fo:country="IT" fo:font-weight="bold" style:font-size-asian="8pt" style:language-asian="it" style:country-asian="IT" style:font-weight-asian="bold" style:font-weight-complex="bold"/>
    </style:style>
    <style:style style:name="P6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font-size="8pt" fo:language="it" fo:country="IT" fo:font-weight="bold" style:font-size-asian="8pt" style:language-asian="it" style:country-asian="I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8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font-size="12pt" fo:language="it" fo:country="IT" style:font-size-asian="12pt" style:language-asian="it" style:country-asian="IT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font-size="12pt" fo:language="it" fo:country="IT" style:font-size-asian="12pt" style:language-asian="it" style:country-asian="IT"/>
    </style:style>
    <style:style style:name="P15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fo:font-size="12pt" fo:language="it" fo:country="IT" style:font-size-asian="12pt" style:language-asian="it" style:country-asian="IT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7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weight-complex="bold"/>
    </style:style>
    <style:style style:name="P18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weight-complex="bold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7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/>
    </style:style>
    <style:style style:name="P20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/>
    </style:style>
    <style:style style:name="P21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fo:color="#003366" fo:font-size="12pt" fo:language="it" fo:country="IT" fo:font-weight="bold" style:font-size-asian="12pt" style:language-asian="it" style:country-asian="IT" style:font-weight-asian="bold" style:font-weight-complex="bold"/>
    </style:style>
    <style:style style:name="P2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751cm"/>
        </style:tab-stops>
      </style:paragraph-properties>
      <style:text-properties fo:color="#003366" fo:font-size="12pt" fo:language="it" fo:country="IT" fo:font-weight="bold" style:font-size-asian="12pt" style:language-asian="it" style:country-asian="IT" style:font-weight-asian="bold" style:font-weight-complex="bold"/>
    </style:style>
    <style:style style:name="P23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751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5" style:family="paragraph" style:parent-style-name="Standard">
      <style:paragraph-properties style:line-height-at-least="0.423cm" fo:text-align="center" style:justify-single-word="false">
        <style:tab-stops>
          <style:tab-stop style:position="0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6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7" style:family="paragraph" style:parent-style-name="Standard">
      <style:paragraph-properties style:line-height-at-least="0.423cm" style:snap-to-layout-grid="false">
        <style:tab-stops>
          <style:tab-stop style:position="0.751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8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language="it" fo:country="IT" fo:font-weight="bold" style:language-asian="it" style:country-asian="IT" style:font-weight-asian="bold" style:font-weight-complex="bold"/>
    </style:style>
    <style:style style:name="P29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language="it" fo:country="IT" style:language-asian="it" style:country-asian="IT"/>
    </style:style>
    <style:style style:name="P30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color="#ffcc00" fo:font-size="12pt" fo:language="it" fo:country="IT" fo:font-weight="bold" style:font-size-asian="12pt" style:language-asian="it" style:country-asian="IT" style:font-weight-asian="bold" style:font-weight-complex="bold"/>
    </style:style>
    <style:style style:name="P31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color="#ff0000" fo:font-size="12pt" fo:language="it" fo:country="IT" fo:font-weight="bold" style:font-size-asian="12pt" style:language-asian="it" style:country-asian="IT" style:font-weight-asian="bold" style:font-weight-complex="bold"/>
    </style:style>
    <style:style style:name="P32" style:family="paragraph" style:parent-style-name="Standard">
      <style:paragraph-properties style:line-height-at-least="0.423cm">
        <style:tab-stops>
          <style:tab-stop style:position="0.751cm"/>
        </style:tab-stops>
      </style:paragraph-properties>
      <style:text-properties fo:font-size="2pt" fo:language="it" fo:country="IT" style:font-size-asian="2pt" style:language-asian="it" style:country-asian="IT"/>
    </style:style>
    <style:style style:name="P33" style:family="paragraph" style:parent-style-name="Standard" style:master-page-name="Standard">
      <style:paragraph-properties style:line-height-at-least="0.423cm" style:page-number="auto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cm" fo:margin-right="0.185cm" fo:text-align="end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Text_20_body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36" style:family="paragraph" style:parent-style-name="sche2_5f_2">
      <style:paragraph-properties fo:text-align="justify" style:justify-single-word="false"/>
    </style:style>
    <style:style style:name="P37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language="it" fo:country="IT" fo:font-weight="bold" style:font-size-asian="8pt" style:language-asian="it" style:country-asian="IT" style:font-weight-asian="bold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8080" fo:font-weight="bold" style:font-weight-asian="bold" style:font-weight-complex="bold"/>
    </style:style>
    <style:style style:name="T7" style:family="text">
      <style:text-properties fo:color="#008080" fo:font-size="12pt" fo:language="it" fo:country="IT" fo:font-weight="bold" style:font-size-asian="12pt" style:language-asian="it" style:country-asian="IT" style:font-weight-asian="bold" style:font-weight-complex="bold"/>
    </style:style>
    <style:style style:name="T8" style:family="text">
      <style:text-properties fo:font-size="12pt" fo:language="it" fo:country="IT" fo:font-weight="bold" style:font-size-asian="12pt" style:font-weight-asian="bold" style:font-size-complex="12pt" style:font-style-complex="italic" style:font-weight-complex="bold"/>
    </style:style>
    <style:style style:name="T9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T10" style:family="text">
      <style:text-properties fo:font-size="12pt" fo:language="it" fo:country="IT" fo:font-weight="bold" style:font-size-asian="12pt" style:language-asian="it" style:country-asian="IT" style:font-weight-asian="bold" style:font-weight-complex="bold"/>
    </style:style>
    <style:style style:name="T11" style:family="text">
      <style:text-properties fo:font-size="12pt" fo:language="it" fo:country="IT" style:font-size-asian="12pt" style:language-asian="it" style:country-asian="IT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weight="bold" style:language-asian="it" style:country-asian="IT" style:font-weight-asian="bold" style:font-weight-complex="bold"/>
    </style:style>
    <style:style style:name="T14" style:family="text">
      <style:text-properties fo:color="#000000" fo:font-size="12pt" fo:letter-spacing="-0.018cm" fo:language="it" fo:country="I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-0.019cm" fo:language="it" fo:country="I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3366" fo:font-size="12pt" fo:language="it" fo:country="IT" fo:font-weight="bold" style:font-size-asian="12pt" style:language-asian="it" style:country-asian="IT" style:font-weight-asian="bold"/>
    </style:style>
    <style:style style:name="T18" style:family="text">
      <style:text-properties fo:color="#003366" fo:font-size="12pt" fo:language="it" fo:country="IT" fo:font-weight="bold" style:font-size-asian="12pt" style:language-asian="it" style:country-asian="IT" style:font-weight-asian="bold" style:font-weight-complex="bold"/>
    </style:style>
    <style:style style:name="T19" style:family="text">
      <style:text-properties fo:color="#003366" fo:font-size="12pt" fo:language="it" fo:country="IT" style:font-size-asian="12pt" style:language-asian="it" style:country-asian="I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  <style:columns fo:column-count="1" fo:column-gap="0cm"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7">ALLEGATO </text:span><text:span text:style-name="T7">B</text:span><draw:frame draw:style-name="fr1" draw:name="Cornice1" text:anchor-type="char" svg:x="15.177cm" svg:y="0.039cm" svg:width="2.067cm" svg:height="1.983cm" draw:z-index="0"><draw:text-box><text:p text:style-name="P7"/><text:p text:style-name="P7">MARCA DA BOLLO DA </text:p><text:p text:style-name="P1"><text:span text:style-name="T4">€ 16,00</text:span></text:p></draw:text-box></draw:frame></text:p>
      <text:p text:style-name="P13"/>
      <text:p text:style-name="P13"/>
      <text:p text:style-name="P13"/>
      <text:p text:style-name="P10"><text:span text:style-name="T10">SCHEMA DI OFFERTA ECONOMICO-QUALITATIVA</text:span></text:p>
      <text:p text:style-name="P13"/>
      <text:p text:style-name="P13"><draw:frame draw:style-name="fr2" draw:name="Cornice2" text:anchor-type="char" svg:x="9.204cm" svg:y="0.469cm" svg:width="7.987cm" svg:height="2.337cm" draw:z-index="1"><draw:text-box><text:p text:style-name="P34">Istituto Superiore</text:p><text:p text:style-name="P34">per la Conservazione e il Restauro</text:p><text:p text:style-name="P34">Via di San Michele, 23</text:p><text:p text:style-name="P34">00153 <text:s/>Roma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36"><text:span text:style-name="T8">OGGETTO: </text:span><text:span text:style-name="T14">Affidamento del </text:span><text:span text:style-name="T15">servizio di tesoreria <text:s/>dell’Istituto Superiore per la Conservazione e il Restauro.</text:span></text:p>
      <text:p text:style-name="P13"/>
      <text:p text:style-name="P13"/>
      <text:p text:style-name="P13"/>
      <text:p text:style-name="P13">II sottoscritto ……………………………………………………………………………………………</text:p>
      <text:p text:style-name="P13">rappresentante dell’impresa ………………………………………in qualità di legale ………………..</text:p>
      <text:p text:style-name="P13">………………………………… con sede legale in ……………………………………………………</text:p>
      <text:p text:style-name="P35">…………………………………………………………………………………………………n. … con riferimento all’indagine di mercato per il servizio in oggetto, presenta la propria migliore offerta, come di seguito indicato: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><text:span text:style-name="T18">Elementi economici-qualitativi relativi al servizio</text:span></text:p>
            <text:p text:style-name="P8"><text:span text:style-name="T18">Punteggio massimo attribuibile punti 100</text:span></text:p>
          </table:table-cell>
          <table:table-cell table:style-name="Tabella1.B1" table:number-columns-spanned="2" office:value-type="string">
            <text:p text:style-name="P22"/>
            <text:p text:style-name="P21">Offerta</text:p>
            <text:p text:style-name="P21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2"><text:span text:style-name="T10">Tasso Attivo applicato sulle giacenze di cassa, applicabile limitatamente ai fondi, anche in regime di Tesoreria Unica, che possono essere detenuti presso il Tesoriere</text:span><text:span text:style-name="T11">:</text:span></text:p>
            <text:p text:style-name="P11"><text:span text:style-name="T10">Criteri di attribuzione: </text:span><text:span text:style-name="T11">Sarà oggetto di valutazione lo "spread" in aumento o diminuzione rispetto all'Euribor a tre mesi <text:s/>corrispondente alla media del mese precedente (tasso 365). <text:s/></text:span></text:p>
            <text:p text:style-name="P14"/>
            <text:p text:style-name="P11"><text:span text:style-name="T11">All'offerta migliore saranno attribuiti </text:span><text:span text:style-name="T18">12</text:span><text:span text:style-name="T19"> punti</text:span><text:span text:style-name="T11">. <text:s/>Alle altre offerte i punteggi saranno attribuiti in modo proporzionale</text:span></text:p>
          </table:table-cell>
          <table:table-cell table:style-name="Tabella1.B2" office:value-type="string">
            <text:p text:style-name="P24">Spread in aumento</text:p>
            <text:p text:style-name="P23"/>
            <text:p text:style-name="P23"/>
            <text:p text:style-name="P23"/>
            <text:p text:style-name="P26">+ <text:s/>___________</text:p>
            <text:p text:style-name="P5">(in cifra)</text:p>
            <text:p text:style-name="P23"/>
            <text:p text:style-name="P23"/>
            <text:p text:style-name="P23">___________</text:p>
            <text:p text:style-name="P5">(in lettere)</text:p>
          </table:table-cell>
          <table:table-cell table:style-name="Tabella1.C2" office:value-type="string">
            <text:p text:style-name="P24">Spread in diminuzione</text:p>
            <text:p text:style-name="P23"/>
            <text:p text:style-name="P23"/>
            <text:p text:style-name="P23"/>
            <text:p text:style-name="P26">+ <text:s/>___________</text:p>
            <text:p text:style-name="P5">(in cifra)</text:p>
            <text:p text:style-name="P23"/>
            <text:p text:style-name="P23"/>
            <text:p text:style-name="P23">___________</text:p>
            <text:p text:style-name="P5">(in lettere)</text:p>
          </table:table-cell>
        </table:table-row>
        <table:table-row table:style-name="Tabella1.3">
          <table:table-cell table:style-name="Tabella1.A2" office:value-type="string">
            <text:p text:style-name="P17"/>
            <text:p text:style-name="P16">Spese di tenuta del conto di Tesoreria.</text:p>
            <text:p text:style-name="P11"><text:span text:style-name="T10">Criteri di attribuzione:</text:span><text:span text:style-name="T11"> </text:span><text:span text:style-name="T18">Punti 18</text:span><text:span text:style-name="T11"> in caso di accollo da parte del Tesoriere delle spese di tenuta del conto di Tesoreria. <text:s/>Le spese dovranno essere indicate in misura forfettaria annuale. <text:s/>Saranno attribuiti </text:span><text:span text:style-name="T18">5 punti </text:span><text:span text:style-name="T11">all’offerta più bassa; per le altre offerte il punteggio sarà parametrato in modo inversamente proporzionale all’importo richiesto.</text:span></text:p>
            <text:p text:style-name="P13"/>
          </table:table-cell>
          <table:table-cell table:style-name="Tabella1.C2" table:number-columns-spanned="2" office:value-type="string">
            <text:p text:style-name="P27"><draw:custom-shape text:anchor-type="char" draw:z-index="2" draw:style-name="gr1" draw:text-style-name="P37" svg:width="0.361cm" svg:height="0.339cm" svg:x="4.066cm" svg:y="0.097cm"><text:p/><draw:enhanced-geometry svg:viewBox="0 0 21600 21600" draw:type="rectangle" draw:enhanced-path="M 0 0 L 21600 0 21600 21600 0 21600 0 0 Z N"/></draw:custom-shape>Gratuita <text:s text:c="7"/></text:p>
            <text:p text:style-name="P26"/>
            <text:p text:style-name="P23">Oppure</text:p>
            <text:p text:style-name="P26"/>
            <text:p text:style-name="P26">Importo <text:s text:c="5"/>____________________</text:p>
            <text:p text:style-name="P5"><text:s text:c="20"/>(in cifra)</text:p>
            <text:p text:style-name="P23"/>
            <text:p text:style-name="P23"/>
            <text:p text:style-name="P28"><text:s text:c="20"/>____________________</text:p>
            <text:p text:style-name="P5"><text:s text:c="23"/>(in lettere)</text:p>
          </table:table-cell>
          <table:covered-table-cell/>
        </table:table-row>
        <text:soft-page-break/>
        <table:table-row table:style-name="Tabella1.4">
          <table:table-cell table:style-name="Tabella1.A2" office:value-type="string">
            <text:p text:style-name="P12"><text:span text:style-name="T10">Spese per estinzione</text:span><text:span text:style-name="T10">, mediante bonifici bancari, per mandati all’estero.</text:span></text:p>
            <text:p text:style-name="P11"><text:span text:style-name="T10">Criteri di attribuzione:</text:span><text:span text:style-name="T11"> </text:span><text:span text:style-name="T17">12 punti</text:span><text:span text:style-name="T11"> in caso di totale gratuità dei bonifici (senza alcuna rivalsa nei confronti dell’Istituto); </text:span><text:span text:style-name="T18">5 punti </text:span><text:span text:style-name="T11">all'offerta più bassa per le altre offerte il punteggio sarà parametrato in modo inversamente proporzionale all'importo richiesto ai creditori.</text:span></text:p>
          </table:table-cell>
          <table:table-cell table:style-name="Tabella1.C2" table:number-columns-spanned="2" office:value-type="string">
            <text:p text:style-name="P27"><draw:custom-shape text:anchor-type="char" draw:z-index="3" draw:style-name="gr1" draw:text-style-name="P37" svg:width="0.361cm" svg:height="0.339cm" svg:x="4.066cm" svg:y="0.097cm"><text:p/><draw:enhanced-geometry svg:viewBox="0 0 21600 21600" draw:type="rectangle" draw:enhanced-path="M 0 0 L 21600 0 21600 21600 0 21600 0 0 Z N"/></draw:custom-shape>Gratuita <text:s text:c="7"/></text:p>
            <text:p text:style-name="P26"/>
            <text:p text:style-name="P23">Oppure</text:p>
            <text:p text:style-name="P26"/>
            <text:p text:style-name="P26">Importo <text:s text:c="5"/>____________________</text:p>
            <text:p text:style-name="P5"><text:s text:c="20"/>(in cifra)</text:p>
            <text:p text:style-name="P23"/>
            <text:p text:style-name="P23"/>
            <text:p text:style-name="P28"><text:s text:c="20"/>____________________</text:p>
            <text:p text:style-name="P6"><text:s text:c="23"/>(in lettere)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17"/>
            <text:p text:style-name="P11"><text:span text:style-name="T10">Impegno a corrispondere un contributo annuale per tutta la durata del contratto, a titolo di sponsorizzazione di iniziative istituzionali <text:s/>dell’Istituto.</text:span></text:p>
            <text:p text:style-name="P11"><text:span text:style-name="T10">Criteri di attribuzione:</text:span><text:span text:style-name="T11"> </text:span><text:span text:style-name="T18">Punti <text:s/>8</text:span><text:span text:style-name="T11"> al contributo più elevato; per le</text:span></text:p>
            <text:p text:style-name="P14">altre offerte il punteggio sarà parametrato in modo direttamente proporzionale al valore dell'importo offerto.</text:p>
            <text:p text:style-name="P13"/>
            <text:p text:style-name="P16"/>
          </table:table-cell>
          <table:table-cell table:style-name="Tabella1.C2" table:number-columns-spanned="2" office:value-type="string">
            <text:p text:style-name="P27"/>
            <text:p text:style-name="P26"/>
            <text:p text:style-name="P26">Importo <text:s text:c="5"/>____________________</text:p>
            <text:p text:style-name="P5"><text:s text:c="20"/>(in cifra)</text:p>
            <text:p text:style-name="P23"/>
            <text:p text:style-name="P23"/>
            <text:p text:style-name="P28"><text:s text:c="20"/>____________________</text:p>
            <text:p text:style-name="P6"><text:s text:c="40"/>(in lettere)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17"/>
            <text:p text:style-name="P11"><text:span text:style-name="T10">Numero di Enti pubblici per i quali si è svolto o si sta svolgendo il Servizio di Tesoreria, a partire dal 01.01.2010.</text:span></text:p>
            <text:p text:style-name="P11"><text:span text:style-name="T10">Criteri di attribuzione: </text:span><text:span text:style-name="T18">n. 1 punto</text:span><text:span text:style-name="T11"> per ogni Ente gestito, con il <text:s/></text:span><text:span text:style-name="T18">massimo di 8 punti</text:span><text:span text:style-name="T11">. </text:span></text:p>
            <text:p text:style-name="P14"/>
          </table:table-cell>
          <table:table-cell table:style-name="Tabella1.C2" table:number-columns-spanned="2" office:value-type="string">
            <text:p text:style-name="P27"/>
            <text:p text:style-name="P26">Numero Enti <text:s text:c="5"/>____________</text:p>
            <text:p text:style-name="P23"/>
            <text:p text:style-name="P29"><text:s/>(allegare elenco)</text:p>
            <text:p text:style-name="P25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17"/>
            <text:p text:style-name="P11"><text:span text:style-name="T10">Vicinanza dello sportello alla Sede dell’Istituto per consegna e ricevimento documenti e corrispondenza, per pagamento canoni, corrispettivi per le concessioni relative all'uso di beni in <text:s/>consegna all’Istituto:</text:span></text:p>
            <text:p text:style-name="P11"><text:span text:style-name="T10">Criteri di attribuzione:</text:span><text:span text:style-name="T11"> punteggio parametrato alla distanza tra la sede dell’Istituto e quella della Tesoreria indicata, comunque, </text:span><text:span text:style-name="T16">nelle vicinanze della sede dell’ISCR con indirizzo contraddistinto dal CAP 00153-Roma, o, in caso contrario, l’impegno di garantirne l’attivazione prima dell’inizio del servizio in caso di aggiudicazione.</text:span><text:span text:style-name="T11"> <text:s/>La distanza sarà misurata dall'ingresso dell’Istituto, ubicato in Via di San Michele,23, all'ingresso principale della Banca/Tesoreria calcolando il percorso pedonale più breve di collegamento, nel rispetto delle norme previste dal Codice della Strada.</text:span></text:p>
            <text:p text:style-name="P11"><text:span text:style-name="T10">Criteri di attribuzione: </text:span><text:span text:style-name="T18">Punti 12 al percorso più breve</text:span><text:span text:style-name="T11">.</text:span></text:p>
            <text:p text:style-name="P14">Per le altre offerte il punteggio sarà parametrato in modo inversamente proporzionale alla distanza.</text:p>
            <text:p text:style-name="P30"/>
          </table:table-cell>
          <table:table-cell table:style-name="Tabella1.C2" table:number-columns-spanned="2" office:value-type="string">
            <text:p text:style-name="P27">Distanza mt. <text:s/>Lineari:</text:p>
            <text:p text:style-name="P26"/>
            <text:p text:style-name="P26"><text:s text:c="19"/>____________________</text:p>
            <text:p text:style-name="P8"><text:span text:style-name="T13"><text:s text:c="33"/></text:span><text:span text:style-name="T3">(in cifra)</text:span></text:p>
            <text:p text:style-name="P26"/>
            <text:p text:style-name="P26"/>
            <text:p text:style-name="P26"><text:s text:c="19"/>____________________</text:p>
            <text:p text:style-name="P8"><text:span text:style-name="T13"><text:s text:c="31"/></text:span><text:span text:style-name="T3">(in lettere)</text:span></text:p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 table:style-name="Tabella1.8">
          <table:table-cell table:style-name="Tabella1.A2" office:value-type="string">
            <text:p text:style-name="P17"/>
            <text:p text:style-name="P11"><text:span text:style-name="T10">Impegno a destinare uno sportello di cassa adibito al Servizio di </text:span></text:p>
            <text:p text:style-name="P16">Tesoreria.</text:p>
            <text:p text:style-name="P11"><text:span text:style-name="T10">Criteri di attribuzione: </text:span><text:span text:style-name="T18">Punti 8</text:span><text:span text:style-name="T11"> per chi assume l'impegno</text:span><text:span text:style-name="T18"> 0 punti </text:span><text:span text:style-name="T11">per chi non accetta.</text:span></text:p>
            <text:p text:style-name="P30"/>
          </table:table-cell>
          <table:table-cell table:style-name="Tabella1.C2" table:number-columns-spanned="2" office:value-type="string">
            <text:p text:style-name="P27">Assunzione impegno</text:p>
            <text:p text:style-name="P26"><draw:frame draw:style-name="fr1" draw:name="Cornice3" text:anchor-type="char" svg:x="3.249cm" svg:y="0.138cm" svg:width="1.053cm" svg:height="0.621cm" draw:z-index="4"><draw:text-box><text:p text:style-name="P4">Si</text:p></draw:text-box></draw:frame></text:p>
            <text:p text:style-name="P26"><draw:frame draw:style-name="fr1" draw:name="Cornice4" text:anchor-type="char" svg:x="3.249cm" svg:y="0.572cm" svg:width="1.104cm" svg:height="0.617cm" draw:z-index="5"><draw:text-box><text:p text:style-name="P4">No</text:p></draw:text-box></draw:frame></text:p>
          </table:table-cell>
          <table:covered-table-cell/>
        </table:table-row>
        <text:soft-page-break/>
        <table:table-row table:style-name="Tabella1.3">
          <table:table-cell table:style-name="Tabella1.A2" office:value-type="string">
            <text:p text:style-name="P17"/>
            <text:p text:style-name="P11"><text:span text:style-name="T10">Assicurare un pacchetto di condizioni bancarie favorevoli per i dipendenti dell’Istituto (Numero operazioni esenti, tasso interesse attivo, tasso interesse passivo). </text:span></text:p>
            <text:p text:style-name="P11"><text:span text:style-name="T18">Massimo di 3 punti</text:span><text:span text:style-name="T11">.</text:span></text:p>
            <text:p text:style-name="P11"><text:span text:style-name="T10">Criteri di attribuzione: </text:span><text:span text:style-name="T18">1 </text:span><text:span text:style-name="T17">punto massimo</text:span><text:span text:style-name="T11">,</text:span><text:span text:style-name="T17"> </text:span><text:span text:style-name="T11">per ciascuno dei tre <text:s/>subpesi, relativamente alla proposta economicamente migliore.</text:span></text:p>
            <text:p text:style-name="P11"><text:span text:style-name="T11">Per le altre offerte il punteggio sarà parametrato in modo direttamente proporzionale, lett. a) e b) o inversamente proporzionale lett. c), <text:s/>al valore delle proposte.</text:span></text:p>
            <text:p text:style-name="P18"/>
          </table:table-cell>
          <table:table-cell table:style-name="Tabella1.C2" table:number-columns-spanned="2" office:value-type="string">
            <text:p text:style-name="P27"/>
            <text:p text:style-name="P26"/>
            <text:p text:style-name="P8"><text:span text:style-name="T13">a) Operazioni esenti n.__________</text:span></text:p>
            <text:p text:style-name="P26"/>
            <text:p text:style-name="P26"/>
            <text:p text:style-name="P8"><text:span text:style-name="T13">b) Tasso interesse attivo %_______</text:span></text:p>
            <text:p text:style-name="P26"/>
            <text:p text:style-name="P26"/>
            <text:p text:style-name="P8"><text:span text:style-name="T13">c) Tasso interesse passivo %______</text:span>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17"/>
            <text:p text:style-name="P11"><text:span text:style-name="T9">Installazione entro sei mesi e manutenzione a proprie spese del collegamento telematico tra il servizio finanziario dell’Istituto e il tesoriere.</text:span></text:p>
            <text:p text:style-name="P11"><text:span text:style-name="T11">Criteri di attribuzione:a titolo completamente Gratuito (senza oneri di installazione) </text:span><text:span text:style-name="T18">14</text:span><text:span text:style-name="T17"> punti</text:span><text:span text:style-name="T11">.</text:span></text:p>
            <text:p text:style-name="P11"><text:span text:style-name="T11">A titolo oneroso: </text:span><text:span text:style-name="T18">5</text:span><text:span text:style-name="T17"> punti</text:span><text:span text:style-name="T11"> al costo più basso; per le altre offerte il punteggio sarà parametrato in modo inversamente proporzionale al costo di istallazione previsto.</text:span></text:p>
            <text:p text:style-name="P31"/>
          </table:table-cell>
          <table:table-cell table:style-name="Tabella1.C2" table:number-columns-spanned="2" office:value-type="string">
            <text:p text:style-name="P27"><draw:custom-shape text:anchor-type="char" draw:z-index="6" draw:style-name="gr1" draw:text-style-name="P37" svg:width="0.361cm" svg:height="0.339cm" svg:x="4.066cm" svg:y="0.097cm"><text:p/><draw:enhanced-geometry svg:viewBox="0 0 21600 21600" draw:type="rectangle" draw:enhanced-path="M 0 0 L 21600 0 21600 21600 0 21600 0 0 Z N"/></draw:custom-shape>Gratuita <text:s text:c="7"/></text:p>
            <text:p text:style-name="P26"/>
            <text:p text:style-name="P23">Oppure</text:p>
            <text:p text:style-name="P26"/>
            <text:p text:style-name="P26">Importo <text:s text:c="5"/>____________________</text:p>
            <text:p text:style-name="P5"><text:s text:c="20"/>(in cifra)</text:p>
            <text:p text:style-name="P23"/>
            <text:p text:style-name="P23"/>
            <text:p text:style-name="P28"><text:s text:c="20"/>____________________</text:p>
            <text:p text:style-name="P6"><text:s text:c="40"/>(in lettere)</text:p>
          </table:table-cell>
          <table:covered-table-cell/>
        </table:table-row>
        <table:table-row table:style-name="Tabella1.11">
          <table:table-cell table:style-name="Tabella1.A2" office:value-type="string">
            <text:p text:style-name="P19">Tempi di esecuzione dei mandati.</text:p>
            <text:p text:style-name="P11"><text:span text:style-name="T11">Alla riduzione, espressa in giorni naturali e consecutivi dalla consegna da parte dell’Istituto, rispetto a quello massimo previsto di 5 giorni saranno attribuiti </text:span><text:span text:style-name="T18">5</text:span><text:span text:style-name="T17"> punti</text:span><text:span text:style-name="T11"> alla proposta minore; per le altre offerte il punteggio sarà parametrato in modo inversamente proporzionale,</text:span><text:span text:style-name="T18"> 0 punti </text:span><text:span text:style-name="T11">per 5 giorni.</text:span></text:p>
          </table:table-cell>
          <table:table-cell table:style-name="Tabella1.C2" table:number-columns-spanned="2" office:value-type="string">
            <text:p text:style-name="P3"/>
            <text:p text:style-name="P8"><text:span text:style-name="T1">Giorni per esecuzione dei mandati</text:span></text:p>
            <text:p text:style-name="P2"/>
            <text:p text:style-name="P2"><text:s text:c="5"/>____________________</text:p>
            <text:p text:style-name="P8"><text:span text:style-name="T1"><text:s text:c="20"/>(</text:span><text:span text:style-name="T2">in cifra</text:span><text:span text:style-name="T1">)</text:span></text:p>
            <text:p text:style-name="P2"/>
            <text:p text:style-name="P2"><text:s text:c="6"/>____________________</text:p>
            <text:p text:style-name="P8"><text:span text:style-name="T1"><text:s text:c="20"/>(</text:span><text:span text:style-name="T2">in lettere</text:span><text:span text:style-name="T1">)</text:span></text:p>
            <text:p text:style-name="P2"/>
            <text:p text:style-name="P2"/>
            <text:p text:style-name="P2"/>
            <text:p text:style-name="P2"><text:s text:c="20"/></text:p>
          </table:table-cell>
          <table:covered-table-cell/>
        </table:table-row>
      </table:table>
      <text:p text:style-name="P13"/>
      <text:p text:style-name="P13"/>
      <text:p text:style-name="P13"/>
      <text:p text:style-name="P13">Data, ………………</text:p>
      <text:p text:style-name="P32"/>
      <text:p text:style-name="P10"><text:span text:style-name="T11"><text:s text:c="70"/>Firma del legale rappresentante dell'impresa offerente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0"><text:span text:style-name="T9">N.B. Allegare copia di documento d’identità in corso di valid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6" style:display-name="Heading 6" style:family="paragraph" style:next-style-name="Standard" style:default-outline-level="6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8" style:display-name="Heading 8" style:family="paragraph" style:next-style-name="Standard" style:default-outline-level="8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Heading_20_9" style:display-name="Heading 9" style:family="paragraph" style:next-style-name="Standard" style:default-outline-level="9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size="10pt" fo:language="it" fo:country="IT" style:font-name-asian="Arial" style:font-size-asian="10pt" style:language-asian="none" style:country-asian="none" style:font-name-complex="Times New Roman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2.03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fo:font-size="12pt" style:font-size-asian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 fo:font-size="8pt" style:font-size-asian="8pt"/>
    </style:style>
    <style:style style:name="WW8Num1z4" style:family="text">
      <style:text-properties style:font-name="Courier New"/>
    </style:style>
    <style:style style:name="WW8Num1z5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0.035cm" fo:margin-left="0.6cm"/>
        </style:list-level-properties>
        <style:text-properties style:font-name="Symbol"/>
      </text:list-level-style-bullet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0.035cm" fo:margin-left="3.14cm"/>
        </style:list-level-properties>
        <style:text-properties style:font-name="Symbol"/>
      </text:list-level-style-bullet>
      <text:list-level-style-bullet text:level="4" text:style-name="WW8Num1z1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)" style:num-format="1" text:start-value="7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</dc:title>
    <meta:initial-creator>User</meta:initial-creator>
    <meta:creation-date>2014-02-03T09:01:00</meta:creation-date>
    <dc:creator>Paolo Scarpitti</dc:creator>
    <dc:date>2014-02-24T09:48:48</dc:date>
    <meta:print-date>2014-02-03T18:07:00</meta:print-date>
    <meta:editing-cycles>21</meta:editing-cycles>
    <meta:editing-duration>PT5H9M</meta:editing-duration>
    <meta:document-statistic meta:table-count="1" meta:image-count="0" meta:object-count="0" meta:page-count="3" meta:paragraph-count="98" meta:word-count="791" meta:character-count="6315"/>
    <meta:generator>OpenOffice.org/3.3$Win32 OpenOffice.org_project/330m20$Build-9567</meta:generator>
    <meta:user-defined meta:name="_AdHocReviewCycleID" meta:value-type="float">69485188</meta:user-defined>
    <meta:user-defined meta:name="_AuthorEmail">sspsae-na.contratti@beniculturali.it</meta:user-defined>
    <meta:user-defined meta:name="_AuthorEmailDisplayName">Ufficio Gare e Contratti</meta:user-defined>
    <meta:user-defined meta:name="_EmailSubject">pubblicazione bando di gara servizio di tesoreria</meta:user-defined>
    <meta:user-defined meta:name="_ReviewingToolsShownOnce" meta:value-type="string"/>
  </office:meta>
</office:document-meta>
</file>